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353cm" fo:line-height="115%"/>
    </style:style>
    <style:style style:name="P2" style:family="paragraph" style:parent-style-name="Standard">
      <style:paragraph-properties fo:margin-top="0cm" fo:margin-bottom="0.353cm" fo:line-height="115%"/>
      <style:text-properties fo:font-size="11pt" fo:language="zxx" fo:country="none" style:font-size-asian="11pt" style:font-size-complex="11pt"/>
    </style:style>
    <style:style style:name="P3" style:family="paragraph" style:parent-style-name="Standard" style:master-page-name="Standard">
      <style:paragraph-properties fo:margin-top="0cm" fo:margin-bottom="0.353cm" fo:line-height="115%" style:page-number="auto"/>
      <style:text-properties fo:font-size="11pt" fo:language="zxx" fo:country="none" style:font-size-asian="11pt" style:font-size-complex="11pt"/>
    </style:style>
    <style:style style:name="T1" style:family="text">
      <style:text-properties fo:font-size="11pt" fo:language="zxx" fo:country="none" style:font-size-asian="11pt" style:font-size-complex="11pt"/>
    </style:style>
    <style:style style:name="T2" style:family="text">
      <style:text-properties fo:color="#0000ff" fo:font-size="11pt" fo:language="zxx" fo:country="none" style:text-underline-style="solid" style:text-underline-width="auto" style:text-underline-color="font-color" style:font-size-asian="11pt" style:language-asian="zxx" style:country-asian="non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ftungsausschluss:</text:p>
      <text:p text:style-name="P1"/>
      <text:p text:style-name="P2">Die Inhalte dieser Website werden mit größtmöglicher Sorgfalt erstellt. Ich übernehme jedoch keine Gewähr für die Richtigkeit, Vollständigkeit und Aktualität der bereitgestellten Inhalte. Die Nutzung der abrufbaren Inhalte erfolgt ausschließlich auf eigene Gefahr des Nutzers.Für externe Links wird jede Haftung ausgeschlossen. Der Autor besitzt keinen Einfluss auf deren Inhalt und kann somit auch keine Gewähr für diese übernehmen. Das Setzen von externen Links bedeutet nicht, dass ich mir die hinter dem Verweis oder Link liegenden Inhalte zu Eigen mache. Eine ständige Kontrolle dieser externen Links ist für mich ohne konkrete Hinweise auf Rechtsverstöße nicht zumutbar. Bei Kenntnis von Rechtsverstößen werden jedoch derartige externe Links unverzüglich gelöscht. Alle Bilder und Texte wurden von mir selbst erstellt. Die Vervielfältigung, Bearbeitung, Verbreitung und jede Art der Verwertung außerhalb der Grenzen des Urheberrechtes bedürfen meiner schriftlichen Zustimmung.</text:p>
      <text:p text:style-name="P1"/>
      <text:p text:style-name="P2">Datenschutzerklärung</text:p>
      <text:p text:style-name="P1"/>
      <text:p text:style-name="P2">Die Betreiber dieser Seiten</text:p>
      <text:p text:style-name="P1"/>
      <text:p text:style-name="P2">C. Rossa</text:p>
      <text:p text:style-name="P2">Hirschweg 9</text:p>
      <text:p text:style-name="P2">42659 Solingen</text:p>
      <text:p text:style-name="P2">0212-5994159</text:p>
      <text:p text:style-name="P1"/>
      <text:p text:style-name="P2">nehmen den Schutz Ihrer persönlichen Daten sehr ernst. Wir behandeln Ihre personenbezogenen Daten vertraulich und entsprechend der gesetzlichen Datenschutzvorschriften sowie dieser Datenschutzerklärung.</text:p>
      <text:p text:style-name="P2">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P2">Wir weisen darauf hin, dass die Datenübertragung im Internet (z.B. bei der Kommunikation per <text:soft-page-break/>E-Mail) Sicherheitslücken aufweisen kann. Ein lückenloser Schutz der Daten vor dem Zugriff durch Dritte ist nicht möglich.</text:p>
      <text:p text:style-name="P2">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P1"/>
      <text:p text:style-name="P2">Cookies</text:p>
      <text:p text:style-name="P2">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text:p>
      <text:p text:style-name="P2">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text:p>
      <text:p text:style-name="P2">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Internetseite eingeschränkt sein.</text:p>
      <text:p text:style-name="P1"/>
      <text:p text:style-name="P2">Server-Log-Dateien</text:p>
      <text:p text:style-name="P2">Der Provider der Seiten erhebt und speichert automatisch Informationen in so genannten Server-Log-Dateien, die Ihr Browser automatisch an uns übermittelt. Dies sind:</text:p>
      <text:p text:style-name="P1"/>
      <text:p text:style-name="P2">Browsertyp und Browserversion</text:p>
      <text:p text:style-name="P2">verwendetes Betriebssystem</text:p>
      <text:p text:style-name="P2">Referrer URL</text:p>
      <text:p text:style-name="P2">Hostname des zugreifenden Rechners</text:p>
      <text:p text:style-name="P2">Uhrzeit der Serveranfrage</text:p>
      <text:p text:style-name="P2"><text:soft-page-break/>IP-Adresse</text:p>
      <text:p text:style-name="P1"/>
      <text:p text:style-name="P2">Diese Daten sind nicht bestimmten Personen zuordenbar. Eine Zusammenführung dieser Daten mit anderen Datenquellen wird nicht vorgenommen. Wir behalten uns vor, diese Daten nachträglich zu prüfen, wenn uns konkrete Anhaltspunkte für eine rechtswidrige Nutzung bekannt werden.</text:p>
      <text:p text:style-name="P1"/>
      <text:p text:style-name="P2">Kontaktmöglichkeit über die Internetseite</text:p>
      <text:p text:style-name="P2">Unsere Internetseite enthält aufgrund von gesetzlichen Vorschriften Angaben, die eine schnelle elektronische Kontaktaufnahme zu uns ermöglichen. Sofern Sie per E-Mail den Kontakt mit uns aufnehmen, werden Ihre übermittelten personenbezogenen Daten automatisch gespeichert. Solche auf freiwilliger Basis an uns übermittelten personenbezogenen Daten werden für Zwecke der Bearbeitung oder der Kontaktaufnahme gespeichert.</text:p>
      <text:p text:style-name="P2">Es erfolgt keine Weitergabe dieser personenbezogenen Daten an Dritte.</text:p>
      <text:p text:style-name="P1"/>
      <text:p text:style-name="P2">Speicherdauer</text:p>
      <text:p text:style-name="P2">Wir verarbeiten und speichern Ihre Daten nur so lange, wie dies für die Verarbeitung oder zur Einhaltung gesetzlicher Pflichten erforderlich ist. Nach Wegfall des Verarbeitungszwecks werden Ihre Daten gesperrt oder gelöscht. Sofern darüber hinaus gesetzliche Pflichten zur Speicherung bestehen, sperren oder löschen wir Ihre Daten mit Ablauf der gesetzlichen Speicherfristen.</text:p>
      <text:p text:style-name="P1"/>
      <text:p text:style-name="P2">Welche Rechte haben Sie bezüglich Ihrer Daten?</text:p>
      <text:p text:style-name="P2">Sie haben das Recht auf Antrag eine kostenlose Auskunft darüber zu erhalten,</text:p>
      <text:p text:style-name="P2">welche personenbezogenen Daten über Sie gespeichert wurden. Sie haben außerdem ein Recht, die Berichtigung, Sperrung oder Löschung dieser Daten zu verlangen, sofern Ihr Wunsch nicht mit einer gesetzlichen Pflicht zur Aufbewahrung kollidiert.</text:p>
      <text:p text:style-name="P1"/>
      <text:p text:style-name="P2">Umgang mit Kommentaren</text:p>
      <text:p text:style-name="P2">Hinterlassen Sie auf dieser Website einen Kommentar, werden Ihre Angaben, inklusive der von Ihnen übermittelten personenbezogenen Daten, sowie Ihre IP-Adresse gespeichert. Dies erfolgt aufgrund unserer berechtigten Interessen im Sinne des Art. 6 Abs. 1 lit. f. DSGVO und dient der <text:soft-page-break/>Sicherheit von uns als Websitebetreiber: Denn sollte Ihr Kommentar gegen geltendes Recht verstoßen, können wir dafür belangt werden, weshalb wir ein Interesse an der Identität des Kommentar- bzw. Beitragsautors haben. Die Kommentareinträge werden auf unserer Internetseite eingebunden und bleiben grundsätzlich auf unbestimmte Zeit als abrufbarer Inhalt bestehen. Auf Ihren persönlichen Wunsch hin können Sie Ihre Kommentareinträge von uns jederzeit löschen lassen. Bitte kontaktieren Sie uns hierzu. Die zur Bearbeitung der Eintragung bzw. Löschung erhobenen persönlichen Daten werden nach Eintragung bzw. Löschung des Gästebucheintrags umgehend gelöscht, soweit keine gesetzlichen Aufbewahrungsfristen bestehen.</text:p>
      <text:p text:style-name="P1"/>
      <text:p text:style-name="P2">Datenschutzerklärung für die Nutzung von Facebook-Plugins (Like-Button)</text:p>
      <text:p text:style-name="P2">Auf unseren Seiten sind Plugins des sozialen Netzwerks Facebook, 1601 South California Avenue, Palo Alto, CA 94304, USA integriert. Die Facebook-Plugins erkennen Sie an dem Facebook-Logo oder dem “Like-Button” (“Gefällt mir”) auf unserer Seite. Eine Übersicht über die Facebook-Plugins finden Sie hier:http://developers.facebook.com/docs/plugins/.</text:p>
      <text:p text:style-name="P1"><text:span text:style-name="T1">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text:span><text:a xlink:type="simple" xlink:href="http://de-de.facebook.com/policy.php"><text:span text:style-name="T2">http://de-de.facebook.com/policy.php</text:span></text:a>. Wenn Sie nicht wünschen, dass Facebook den Besuch unserer Seiten Ihrem Facebook-Nutzerkonto zuordnen kann, loggen Sie sich bitte aus Ihrem Facebook-Benutzerkonto aus.</text:p>
      <text:p text:style-name="P1"/>
      <text:p text:style-name="P2">Datenschutzerklärung für die Nutzung von Google Analytics</text:p>
      <text:p text:style-name="P2">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eite wird Ihre IP-Adresse von Google jedoch innerhalb von Mitgliedstaaten der Europäischen Union oder in anderen Vertragsstaaten des Abkommens über den Europäischen Wirtschaftsraum zuvor gekürzt.</text:p>
      <text:p text:style-name="P2"><text:soft-page-break/>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text:p>
      <text:p text:style-name="P1"><text:span text:style-name="T1">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 </text:span><text:a xlink:type="simple" xlink:href="http://tools.google.com/dlpage/gaoptout?hl=de"><text:span text:style-name="T2">http://tools.google.com/dlpage/gaoptout?hl=de</text:span></text:a>.</text:p>
      <text:p text:style-name="P1"/>
      <text:p text:style-name="P2">Datenschutzerklärung für die Nutzung von Google Adsense</text:p>
      <text:p text:style-name="P2">Diese Website benutzt Google AdSense, einen Dienst zum Einbinden von Werbeanzeigen der Google Inc. (“Google”). Google AdSense 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text:p>
      <text:p text:style-name="P2">Die durch 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text:p>
      <text:p text:style-name="P2">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text:p text:style-name="P1"/>
      <text:p text:style-name="P2">Datenschutzerklärung für die Nutzung von Google +1</text:p>
      <text:p text:style-name="P2"><text:soft-page-break/>Erfassung und Weitergabe von Informationen:</text:p>
      <text:p text:style-name="P2">Mithilfe der Google +1-Schaltfläche können Sie Informationen weltweit veröffentlichen. über die Google +1-Schaltfläche erhalten Sie und andere Nutzer personalisierte Inhalte von Google und unser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text:p>
      <text:p text:style-name="P2">Google zeichnet Informationen über Ihre +1-Aktivitäten auf, um die Google-Dienste für Sie und andere zu verbessern. Um die Google +1-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text:p>
      <text:p text:style-name="P2">Verwendung der erfassten Informationen:</text:p>
      <text:p text:style-name="P2">Neben den oben erläuterten Verwendungszwecken werden die von Ihnen bereitgestellten Informationen gemäß den geltenden Google-Datenschutzbestimmungen genutzt. Google veröffentlicht möglicherweise zusammengefasste Statistiken über die +1-Aktivitäten der Nutzer bzw. gibt diese an Nutzer und Partner weiter, wie etwa Publisher, Inserenten oder verbundene Websites.</text:p>
      <text:p text:style-name="P1"/>
      <text:p text:style-name="P2">Datenschutzerklärung für die Nutzung von Twitter</text:p>
      <text:p text:style-name="P2">Auf unseren Seiten sind Funktionen des Dienstes Twitter eingebunden. Diese Funktionen werden angeboten durch die Twitter Inc., Twitter, Inc. 1355 Market St, Suite 900, San Francisco, CA 94103, USA. Durch das Benutzen von Twitter und der Funktion “Re-Tweet” werden die von Ihnen besuchten Webseiten mit Ihrem Twitter-Account verknüpft und anderen Nutzern bekannt gegeben. Dabei werden auch Daten an Twitter übertragen.</text:p>
      <text:p text:style-name="P1"><text:span text:style-name="T1">Wir weisen darauf hin, dass wir als Anbieter der Seiten keine Kenntnis vom Inhalt der übermittelten Daten sowie deren Nutzung durch Twitter erhalten. Weitere Informationen hierzu finden Sie in der Datenschutzerklärung von Twitter unter </text:span><text:a xlink:type="simple" xlink:href="http://twitter.com/privacy"><text:span text:style-name="T2">http://twitter.com/privacy</text:span></text:a>.</text:p>
      <text:p text:style-name="P1"><text:span text:style-name="T1">Ihre Datenschutzeinstellungen bei Twitter können Sie in den Konto-Einstellungen unter </text:span><text:a xlink:type="simple" xlink:href="http://twitter.com/account/settings"><text:span text:style-name="T2">http://twitter.com/account/settings</text:span></text:a> ändern.</text:p>
      <text:p text:style-name="P1"/>
      <text:p text:style-name="P2"><text:soft-page-break/>Datenschutzerklärung für die Nutzung von ShareThis</text:p>
      <text:p text:style-name="P1"><text:span text:style-name="T1">Datenschutzerklärung für die Nutzung von ShareThis Auf unseren Seiten verwenden wir Social Plugins des Bookmarking-Dienstes ShareThis Inc. (“Share This”), 4009 Miranda Avenue, Suite 200, Palo Alto, CA 94304-1227, USA. Diese Plugins erlauben es Nutzern, Lesezeichen (Bookmarks) zu setzen und die entsprechenden Inhalte in sozialen Netzwerken (beispielsweise Twitter, Facebook oder Google+) zu posten oder zu teilen. Wenn ein Nutzer eine dieser Funltionen nutzt und er gleichzeitig auch bei dem entsprechenden Dienst (beispielsweise Twitter, Facebook oder Google+) online ist, dann der Besuch unserer Webseite dort dem jeweiligen nutzer zugeordnet werden. Share This selbst erhält von uns keine personenbezogenen Daten, führt aber eine anonymisierte Nutzungsstatistik über die geteilten Inhalte. Diese Daten werden dort regelmäßig gelöscht. Weitere Informationen zur Datenerhebung, Auswertung und Verarbeitung Ihrer Daten durch ShareThis Inc. sowie Ihre darauf bezogenen Rechte erhalten Sie in der Datenschutzerklärung von ShareThis Inc. unter </text:span><text:a xlink:type="simple" xlink:href="http://sharethis.com/privacy"><text:span text:style-name="T2">http://sharethis.com/privacy</text:span></text:a>. Wenn Sie nicht möchten, dass Ihr Besuch auf unserer Webseite Ihren Nutzerkonten in den entsprechenden sozialen Netzwerken oder Social-Bookmarking-Diensten zugeordnet wird, empfehlen wir, den entsprechenden Button von ShareThis auf unserer Webseite nicht zu nutzen.</text:p>
      <text:p text:style-name="P1"/>
      <text:p text:style-name="P2">Datenschutzerklärung für die Nutzung von Instagram</text:p>
      <text:p text:style-name="P2">Auf unseren Seiten sind Funktionen des Dienstes Instagram eingebunden. Diese Funktionen werden angeboten durch die Instagram Inc., 1601 Willow Road, Menlo Park, CA, 94025, USA integriert. Wenn Sie in Ihrem Instagram – Account eingeloggt sind können Sie durch Anklicken des Instagram – Buttons die Inhalte unserer Seiten mit Ihrem Instagram – Profil verlinken. Dadurch kann Instagram den Besuch unserer Seiten Ihrem Benutzerkonto zuordnen. Wir weisen darauf hin, dass wir als Anbieter der Seiten keine Kenntnis vom Inhalt der u¨bermittelten Daten sowie deren Nutzung durch Instagram erhalten.</text:p>
      <text:p text:style-name="P1"><text:span text:style-name="T1">Weitere Informationen hierzu finden Sie in der Datenschutzerklärung von Instagram: </text:span><text:a xlink:type="simple" xlink:href="http://instagram.com/about/legal/privacy/"><text:span text:style-name="T2">http://instagram.com/about/legal/privacy/</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de" fo:country="DE"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size="12pt" fo:language="de" fo:country="DE" style:letter-kerning="true" style:font-name-asian="Calibri" style:font-size-asian="12pt" style:language-asian="de" style:country-asian="DE" style:font-name-complex="Calibri"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de" fo:country="DE"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style:font-name="Calibri" fo:font-size="12pt" fo:language="de" fo:country="DE" fo:font-style="italic" style:letter-kerning="true" style:font-name-asian="Mangal1"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Calibri" fo:font-size="12pt" fo:language="de" fo:country="DE" style:letter-kerning="true" style:font-name-asian="Mangal1" style:font-size-asian="12pt" style:language-asian="zh" style:country-asian="CN" style:font-name-complex="Calibri"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14T07:53:13.93</dc:date>
    <dc:creator>Christine </dc:creator>
    <meta:generator>OpenOffice/4.0.1$Win32 OpenOffice.org_project/401m5$Build-9714</meta:generator>
    <meta:document-statistic meta:table-count="0" meta:image-count="0" meta:object-count="0" meta:page-count="7" meta:paragraph-count="61" meta:word-count="2050" meta:character-count="15599"/>
  </office:meta>
</office:document-meta>
</file>